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chema di progetto di riordino e inventariazione di archivio</text:span></text:p>
      <text:p text:style-name="P1"/>
      <text:p text:style-name="Standard"/>
      <text:list xml:id="list2855837566084971673" text:style-name="WW8Num1">
        <text:list-item>
          <text:p text:style-name="P2">denominazione completa dell’archivio/degli archivi oggetto dell’intervento</text:p>
        </text:list-item>
        <text:list-item>
          <text:p text:style-name="P2">nome del proprietario/possessore/detentore</text:p>
        </text:list-item>
        <text:list-item>
          <text:p text:style-name="P2">sede di conservazione</text:p>
        </text:list-item>
        <text:list-item>
          <text:p text:style-name="P2">breve descrizione (quantità in metri lineari; numero di unità distinte per registri, buste, fascicoli, pergamene,...; date estreme della documentazione; soggetto produttore)</text:p>
        </text:list-item>
        <text:list-item>
          <text:p text:style-name="P2">modalità di realizzazione dell’intervento (con personale dipendente/mediante affidamento a esterni) </text:p>
        </text:list-item>
        <text:list-item>
          <text:p text:style-name="P2">in caso di affidamento a esterni, requisiti di studio e professionali richiesti e nome del dipendente al quale è affidata la direzione tecnico-scientifica dell’intervento</text:p>
        </text:list-item>
        <text:list-item>
          <text:p text:style-name="P2">situazione attuale dell’archivio (stato di conservazione; grado di ordine/disordine)</text:p>
        </text:list-item>
        <text:list-item>
          <text:p text:style-name="P2">operazioni previste per il riordino</text:p>
        </text:list-item>
        <text:list-item>
          <text:p text:style-name="P2">programma informatico utilizzato per l’intervento (se diverso dal Sistema AST, specificare le modalità di esportazione dati verso quest’ultimo)</text:p>
        </text:list-item>
        <text:list-item>
          <text:p text:style-name="P2">elementi richiesti per la descrizione inventariale (se possibile, riportare un esempio di schedatura)</text:p>
        </text:list-item>
        <text:list-item>
          <text:p text:style-name="P2">modalità di divulgazione dell’inventario (pubblicazione a stampa, su sito web, ...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progetto di rirodino e inventariaizone di archivio</dc:title>
    <meta:initial-creator>Provincia Autonoma di Trento</meta:initial-creator>
    <meta:creation-date>2016-03-31T15:49:00</meta:creation-date>
    <dc:creator>Provincia Autonoma di Trento</dc:creator>
    <dc:date>2016-03-31T16:11:00</dc:date>
    <meta:print-date>2016-03-31T16:05:00</meta:print-date>
    <meta:editing-cycles>6</meta:editing-cycles>
    <meta:editing-duration>PT18M</meta:editing-duration>
    <meta:document-statistic meta:table-count="0" meta:image-count="0" meta:object-count="0" meta:page-count="1" meta:paragraph-count="12" meta:word-count="143" meta:character-count="1097" meta:non-whitespace-character-count="976"/>
    <meta:generator>LibreOffice/4.4.5.2$Windows_x86 LibreOffice_project/a22f674fd25a3b6f45bdebf25400ed2adff0ff99</meta:generator>
  </office:meta>
</office:document-meta>
</file>